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Lorem ipsum dolor sit amet, consectetur adipiscing elit. Ut volutpat consectetur mattis. Sed non accumsan est. Mauris dapibus nibh lorem, vel suscipit velit feugiat vitae. Proin auctor nisi non rutrum pulvinar. Nulla in suscipit purus. Praesent nisi justo, commodo finibus ipsum a, porta rutrum purus. Nulla eleifend lorem a massa vehicula dictum. Suspendisse consequat cursus nibh vitae porta. Donec vitae est eu turpis euismod rhoncus. Aliquam maximus interdum nibh, sed pharetra ligula commodo nec. Curabitur nec odio in magna egestas commodo. Quisque vel finibus mi. Donec sit amet diam elit. </text:p>
      <text:section text:style-name="Sect1" text:name="lipsum">
        <text:p text:style-name="Text_20_body">Duis et ex in dolor euismod ornare sit amet vel purus. Nullam et nibh neque. Cras accumsan fringilla nisi non aliquet. In mollis, lorem id semper accumsan, velit felis lacinia ante, efficitur interdum nulla lorem tristique nisl. Vestibulum eget vestibulum mauris, id porttitor ex. Praesent cursus a orci vel rutrum. Aliquam mollis, tellus sed faucibus tristique, erat tortor cursus justo, vitae condimentum quam nibh id velit. Donec eget justo ante. Integer arcu dolor, consequat a venenatis sit amet, fermentum et nisl. Pellentesque suscipit eros nisl, eu gravida lectus ultrices vitae. Maecenas congue auctor massa, quis ornare eros semper ac. Duis iaculis semper viverra. </text:p>
        <text:p text:style-name="Text_20_body">Nullam aliquet ante et consequat varius. Duis mi felis, bibendum id urna vitae, tristique malesuada lacus. Sed semper libero non mauris pretium, in efficitur augue iaculis. Donec in gravida dolor, venenatis molestie odio. Quisque ac enim vitae est laoreet ullamcorper. Aenean rutrum sapien eget gravida hendrerit. Sed erat mi, scelerisque quis blandit in, semper eu odio. Donec sed sem venenatis, dictum purus ut, consequat ipsum. Morbi sagittis sem ligula, eu efficitur nulla egestas sit amet. Duis vulputate lorem magna, vel elementum augue dapibus non. Maecenas non ante eget ante finibus eleifend et ac est. Donec ac ligula nec enim egestas faucibus vel vitae neque. Integer vulputate maximus mauris vitae egestas. Sed porttitor sem orci, in sodales erat efficitur a. </text:p>
        <text:p text:style-name="Text_20_body">In hac habitasse platea dictumst. Donec posuere, tellus sed laoreet commodo, neque nibh bibendum lectus, quis condimentum mauris ligula non lacus. Etiam at odio semper, varius lacus a, eleifend dui. Aenean semper, neque non viverra cursus, justo mi blandit turpis, sed tempus dui risus sit amet velit. In rutrum interdum sapien, sit amet facilisis diam faucibus vel. Curabitur id lorem ac odio consequat bibendum. Mauris scelerisque ex vel est varius, quis lacinia est aliquam. Quisque vitae ipsum sed massa dictum rutrum quis eu mauris. Aliquam pretium posuere diam quis tempus. Sed fermentum justo et urna dapibus, at facilisis tortor fringilla. Proin commodo vitae orci vitae congue. </text:p>
        <text:p text:style-name="Text_20_body">Aenean porta metus est, eu iaculis odio pharetra venenatis. Proin ac mattis ex. Praesent feugiat maximus aliquam. Duis blandit neque urna, eu blandit lectus finibus gravida. Suspendisse potenti. Fusce faucibus, ex in efficitur facilisis, tellus dui congue purus, consequat venenatis odio justo sed mauris. Pellentesque iaculis dolor eget egestas sollicitudin. In ut massa vitae erat tincidunt sagittis. Donec id ipsum a nibh vestibulum sagittis. Integer ut neque a purus dignissim consectetur nec sed neque. </text:p>
        <text:p text:style-name="Text_20_body">Donec nulla tellus, consequat id faucibus non, pretium non eros. Aenean tincidunt egestas tellus, id lacinia mauris maximus vitae. In tincidunt tortor eu convallis cursus. Class aptent taciti sociosqu ad litora torquent per conubia nostra, per inceptos himenaeos. Pellentesque finibus, ligula et cursus elementum, massa elit consectetur metus, vel interdum sem purus in nibh. Praesent aliquam nibh nec turpis aliquet, non rhoncus risus maximus. Vestibulum cursus a ante nec maximus. Fusce mollis nunc sit amet consectetur gravida. Maecenas ullamcorper magna eu orci congue vulputate. Suspendisse potenti. Aenean id sapien sed est luctus sollicitudin. In ut ullamcorper ante, at <text:soft-page-break/>bibendum nulla. Donec vehicula elit vitae leo consectetur, id volutpat neque lobortis. </text:p>
        <text:p text:style-name="Text_20_body">Nulla in magna dolor. Sed sed magna vel mauris lacinia cursus. Nunc dapibus, tellus a efficitur suscipit, ipsum arcu volutpat metus, eget feugiat nunc nunc vitae libero. In tempor molestie nibh, vitae varius ante tincidunt eu. Nunc at feugiat felis. Vestibulum eleifend diam id lobortis euismod. Proin ultricies vitae turpis at tristique. </text:p>
        <text:p text:style-name="Text_20_body">Nulla quis tristique urna. Curabitur porttitor ligula a faucibus ornare. Praesent posuere ligula et lectus porta hendrerit. Nulla mattis, augue ac feugiat tincidunt, orci magna tempor justo, sagittis faucibus ex est vitae lacus. Quisque interdum ligula ut pulvinar aliquam. Pellentesque feugiat et lorem ut tempus. In hac habitasse platea dictumst. </text:p>
        <text:p text:style-name="Text_20_body">Phasellus neque sapien, porttitor non dui at, feugiat eleifend tellus. Maecenas mollis pretium ex, et aliquet ipsum tincidunt sit amet. Proin diam mauris, dictum non turpis quis, blandit aliquam nisl. Sed a euismod leo. Quisque eget metus ac turpis congue gravida. Praesent non euismod mi, non fringilla lectus. Quisque interdum ex eu commodo hendrerit. Etiam a velit et lacus semper consectetur sed in ante. Nunc id leo at tortor tempus consequat nec ut eros. Nullam lacinia risus vel sagittis suscipit. Lorem ipsum dolor sit amet, consectetur adipiscing elit. Suspendisse scelerisque et lectus in semper. Pellentesque habitant morbi tristique senectus et netus et malesuada fames ac turpis egestas. Aliquam vitae dolor ut dui tincidunt tristique vel id ante. Nulla facilisi. </text:p>
        <text:p text:style-name="Text_20_body">Cras vehicula a ligula quis lobortis. Duis at consequat arcu. Duis sagittis dapibus risus sit amet tristique. Donec cursus sem ac mi molestie, eu auctor felis euismod. Vestibulum condimentum auctor gravida. Nullam varius fringilla nunc in elementum. Morbi eu quam lorem. Quisque molestie nunc erat, vitae elementum quam condimentum nec. Nunc et neque rhoncus, placerat magna vitae, semper quam. </text:p>
        <text:p text:style-name="Text_20_body">Nunc ac commodo sem, non luctus risus. Phasellus sed rutrum ipsum. Duis mattis euismod tellus, nec pellentesque turpis. Aliquam pellentesque nibh nec lorem suscipit mollis. Nulla tincidunt iaculis ante, ac placerat nibh pharetra a. In id luctus purus, non suscipit tellus. Donec accumsan scelerisque enim. </text:p>
        <text:p text:style-name="Text_20_body">Proin finibus condimentum sodales. Quisque sed tellus quam. Etiam orci magna, sodales in ante sit amet, molestie pellentesque sem. Etiam vestibulum est vitae suscipit dictum. Vestibulum id nisi in purus semper tristique et quis dolor. Nulla non semper sapien. Pellentesque consectetur tellus dictum augue ullamcorper ornare. Sed quis tellus tellus. Maecenas et pharetra erat. Nam mauris ante, aliquam et diam vitae, auctor volutpat quam. Nullam viverra sapien vel est faucibus fermentum. Pellentesque placerat, orci id imperdiet luctus, augue lorem gravida nulla, id sodales velit erat quis est. Donec in neque a justo ultrices rhoncus nec at nulla. Duis sed dolor augue. </text:p>
        <text:p text:style-name="Text_20_body">Aenean sed dictum sem. Integer faucibus metus at nisi vehicula, at ornare metus cursus. Pellentesque ultricies vulputate semper. Curabitur hendrerit vitae massa vel venenatis. Lorem ipsum dolor sit amet, consectetur adipiscing elit. Cras cursus tellus non nunc laoreet, in pharetra elit faucibus. Nulla vel metus justo. </text:p>
        <text:p text:style-name="Text_20_body">Donec porta ex vel lorem maximus, a auctor ligula porttitor. Proin ornare lorem eget aliquet tempus. Ut sagittis massa mauris, sit amet lobortis ligula consequat vel. Pellentesque gravida mattis lacinia. Proin tincidunt accumsan mollis. Etiam mi libero, pellentesque non purus ut, posuere pretium <text:soft-page-break/>lectus. Nullam congue, ligula vitae blandit tincidunt, nisl nibh fringilla arcu, quis pharetra tellus lorem ut massa. Praesent vitae sagittis libero. Donec id volutpat mi. </text:p>
        <text:p text:style-name="Text_20_body">Praesent semper, augue sit amet blandit rhoncus, diam ante facilisis enim, sit amet euismod orci nunc quis arcu. In vitae dignissim nunc, eget pharetra neque. Etiam ultricies maximus velit vitae euismod. Duis varius lorem eget orci euismod sollicitudin. Donec ut congue mauris. Fusce placerat faucibus commodo. Praesent cursus neque ut lorem posuere placerat. Morbi quis metus risus. Nam nec aliquet sem. Sed vel dignissim velit. Interdum et malesuada fames ac ante ipsum primis in faucibus. Aenean iaculis vitae dui vel malesuada. Vivamus finibus sem eget imperdiet varius. Duis accumsan tortor in egestas lobortis. Sed varius, ipsum vel laoreet congue, ante orci ultrices tellus, a posuere tellus erat ut libero. Sed dignissim risus sit amet urna malesuada, ac imperdiet tellus blandit. </text:p>
        <text:p text:style-name="Text_20_body">Pellentesque habitant morbi tristique senectus et netus et malesuada fames ac turpis egestas. Aliquam in lacus volutpat, egestas est et, sagittis nulla. Morbi ac luctus orci, et scelerisque elit. Fusce eget lacus dignissim, placerat ex sed, venenatis mauris. Curabitur tristique gravida justo at suscipit. Fusce orci purus, rutrum tempor ultricies id, eleifend ac erat. Cum sociis natoque penatibus et magnis dis parturient montes, nascetur ridiculus mus. Sed dictum faucibus est. Sed convallis massa metus, eu congue erat pellentesque vitae. Praesent et gravida sem, venenatis lobortis risus. Vestibulum rhoncus, dolor quis volutpat accumsan, nulla dolor sollicitudin mi, quis sodales augue massa eu turpis. In fringilla sapien viverra, vestibulum arcu vitae, volutpat ligula. Nam pellentesque sapien ut nunc eleifend eleifend. Aenean in augue interdum, vestibulum tellus eget, placerat erat. </text:p>
        <text:p text:style-name="Text_20_body">Pellentesque magna urna, sagittis id velit non, tristique efficitur purus. Mauris tristique quam pretium, elementum enim ac, ullamcorper risus. Curabitur ante justo, mattis id odio sed, mollis egestas arcu. Praesent lacinia magna nec vulputate aliquet. Duis ullamcorper, dui et dignissim feugiat, nisl risus rhoncus est, id tempor diam elit eget urna. Vivamus ullamcorper risus arcu, vehicula faucibus ipsum feugiat eu. Aliquam ultrices condimentum vestibulum. Nunc cursus faucibus lacus, at mattis dui euismod at. Nulla nunc libero, ornare rhoncus posuere eget, pharetra id ante. Morbi vel erat sit amet tortor eleifend elementum eu in velit. Nulla facilisi. Praesent blandit maximus tellus, eu porttitor turpis efficitur vel. Aenean blandit ultrices arcu id efficitur. Quisque et lorem convallis, venenatis lorem a, mollis ante. </text:p>
        <text:p text:style-name="Text_20_body">Sed pharetra auctor enim. Curabitur aliquet quam at massa consectetur ultricies. Pellentesque tempor eget ex nec bibendum. Nunc consectetur maximus rhoncus. Aliquam purus arcu, porttitor quis iaculis ac, dapibus eget lacus. Curabitur consectetur elementum felis, in laoreet massa fermentum vitae. Cras id mollis metus. Integer vitae augue accumsan, molestie augue eu, efficitur ex. Aliquam finibus sit amet nibh eget finibus. Nam sit amet ipsum dignissim, fringilla felis eget, lobortis urna. Pellentesque posuere tellus vitae eros gravida, at rhoncus turpis fringilla. Fusce aliquam, augue in maximus elementum, enim tortor rhoncus lorem, at luctus sapien tortor sed diam. </text:p>
        <text:p text:style-name="Text_20_body">Cras ornare purus et nunc auctor congue. Sed nec metus venenatis, consectetur elit quis, lacinia arcu. Maecenas rutrum, augue vel efficitur fringilla, sapien tellus fringilla justo, eget rutrum sem augue eget eros. Donec id mi sit amet tellus accumsan sollicitudin. Nullam porta viverra libero. Etiam dictum quis orci ut ullamcorper. Mauris eu magna tristique, varius est nec, accumsan neque. In tristique nunc vitae pretium consequat. Etiam maximus turpis massa, in euismod magna sollicitudin eu. Aenean ipsum sapien, blandit a hendrerit vitae, vestibulum nec mauris. Donec <text:soft-page-break/>pharetra ipsum et nunc vulputate, sed ullamcorper urna venenatis. Curabitur sem magna, iaculis at ex laoreet, interdum elementum odio. Proin facilisis nisi in nisi eleifend pulvinar at non massa. </text:p>
        <text:p text:style-name="Text_20_body">Sed tempor tincidunt venenatis. Ut tempor volutpat orci vitae condimentum. Sed et tellus magna. Interdum et malesuada fames ac ante ipsum primis in faucibus. Maecenas scelerisque aliquam libero, at sodales elit venenatis eget. Nam convallis urna sem, at vehicula mauris bibendum ut. Vivamus mauris ligula, rutrum non sapien id, consequat dapibus lectus. </text:p>
        <text:p text:style-name="Text_20_body">Ut faucibus porta diam. Cras eleifend eget tellus nec pulvinar. Proin iaculis eget lectus at faucibus. Suspendisse finibus venenatis tempus. Vivamus urna risus, porta eget quam ut, pellentesque porta nisl. Morbi euismod in ipsum a porttitor. Mauris auctor vestibulum mauris vitae dictum. Fusce at efficitur neque. Integer vestibulum diam vitae lacus hendrerit sagittis. Integer porttitor dignissim augue vel porttitor. In facilisis bibendum nisl, vitae malesuada ex blandit id. Pellentesque porta congue tellus. Nam faucibus sapien in enim mattis, nec eleifend erat dapibus. Quisque efficitur ullamcorper porttitor. Aliquam ut sagittis velit. Etiam felis leo, euismod eu porta sed, lacinia at lorem. </text:p>
        <text:p text:style-name="Text_20_body">Cras sed suscipit quam, pulvinar lacinia nulla. Etiam rhoncus, neque non pellentesque rutrum, eros felis tincidunt urna, vel molestie felis tortor elementum erat. Nunc sagittis ligula quis placerat condimentum. Donec luctus, magna non semper ornare, arcu tortor aliquam risus, sit amet ullamcorper nunc leo non dui. Duis iaculis purus ac nulla dignissim, quis mollis ipsum semper. Vivamus suscipit tortor ac magna efficitur, a condimentum enim ullamcorper. Praesent imperdiet augue sit amet dui fringilla, nec egestas felis vulputate. Sed eget quam et ex venenatis aliquet vitae vel magna. Aliquam rutrum nunc nec orci sagittis suscipit. Etiam vitae tincidunt lectus. Nam sit amet enim id eros blandit rhoncus vitae quis urna. Morbi euismod facilisis lacus sit amet ultrices. Curabitur iaculis lectus lorem, id ullamcorper erat varius iaculis. Pellentesque dapibus auctor ligula bibendum pulvinar. Integer ac risus vitae tellus pulvinar convallis. </text:p>
        <text:p text:style-name="Text_20_body">Donec ac ex magna. Donec vel imperdiet odio. Curabitur in pretium nisl. Fusce a massa libero. Ut nec dui sed magna mollis tempus. Mauris iaculis augue sed magna aliquam aliquet. Nulla ac semper velit. Cum sociis natoque penatibus et magnis dis parturient montes, nascetur ridiculus mus. Pellentesque euismod ex at semper scelerisque. Proin vel ligula volutpat, ornare erat egestas, fringilla diam. Sed vitae nunc vel nisl efficitur interdum. Proin placerat ullamcorper diam, ut rhoncus tellus semper at. Phasellus ut gravida velit. Pellentesque nisl justo, egestas sit amet ex eget, fermentum posuere ante. </text:p>
        <text:p text:style-name="Text_20_body">Aenean vel ipsum auctor, commodo purus quis, sodales ligula. Etiam metus purus, consectetur et nisl condimentum, semper elementum dolor. Nam vestibulum volutpat quam porta egestas. Fusce porttitor tellus non commodo tincidunt. Duis urna arcu, malesuada quis auctor at, euismod in quam. Vivamus mattis interdum metus quis accumsan. Nulla eu finibus eros. Donec sed tellus urna. Pellentesque id interdum est. Morbi faucibus purus eget nibh mattis gravida. Suspendisse mollis pellentesque ligula vitae sodales. Nunc tempus gravida velit, a ultricies nisl ullamcorper eget. Phasellus dictum eros eu nulla pretium, eget tempus dolor facilisis. Nunc turpis augue, rutrum id rhoncus vestibulum, condimentum non nunc. </text:p>
        <text:p text:style-name="Text_20_body">Ut non nisl sollicitudin risus blandit tristique. Aliquam venenatis nec dolor sit amet iaculis. Curabitur metus magna, vulputate et aliquet vel, posuere id dolor. Cras suscipit at magna vitae <text:soft-page-break/>lobortis. Nam eu elit vitae augue aliquet lobortis a nec lorem. Donec nec justo ornare, aliquet lorem vel, egestas augue. Suspendisse vel dictum nisi. Vivamus varius odio et purus dapibus sagittis. Nulla facilisi. Cras mattis, massa sit amet aliquet tempus, dolor nulla consequat nisl, non viverra libero felis ac libero. </text:p>
        <text:p text:style-name="Text_20_body">Integer vel congue ligula. Nulla vitae lectus lacinia, dignissim mauris et, mattis lacus. Nam non rhoncus sapien, sed lacinia quam. Vivamus pulvinar elit ante, aliquet blandit odio blandit quis. Curabitur feugiat fermentum lectus, dictum congue leo. Mauris at semper urna. Ut semper luctus urna, vitae congue tellus feugiat at. Morbi dictum justo sed turpis tempor semper. Donec aliquam molestie sollicitudin. Vivamus sagittis, mauris sit amet facilisis malesuada, massa libero tristique tortor, ac ultricies purus justo eu metus. Praesent elementum blandit rhoncus. Nam sit amet nibh ut ex varius rutrum. </text:p>
        <text:p text:style-name="Text_20_body">Nunc ornare diam eu blandit semper. Aliquam sit amet viverra est, eleifend maximus lacus. Integer tempor sem eget leo dapibus, vel fermentum augue varius. Donec magna ex, convallis at augue sed, faucibus imperdiet sem. Etiam lobortis vel mauris eu elementum. Aenean tempor, lorem id commodo scelerisque, metus arcu sodales augue, a aliquet lacus velit at lectus. Mauris venenatis pretium felis, sed pellentesque dolor eleifend vitae. Sed ac pharetra ligula, ut aliquet neque. Duis dictum dui dolor, et mollis velit pretium sit amet. </text:p>
        <text:p text:style-name="Text_20_body">Nulla ut efficitur nulla. Cras eget augue non nisi varius consectetur id et quam. Suspendisse vel odio elementum tortor sollicitudin eleifend. Mauris blandit urna id vehicula vestibulum. Aliquam sit amet felis blandit ante tempor ullamcorper. Cras convallis posuere metus id rutrum. Morbi quis justo libero. Ut a convallis ante. </text:p>
        <text:p text:style-name="Text_20_body">Nulla ullamcorper lorem id felis mattis dapibus. Etiam viverra vel est ac feugiat. In in urna nec augue interdum facilisis vitae quis ante. Vivamus vel posuere metus. Suspendisse potenti. Praesent ipsum nisi, suscipit a enim eu, tristique pellentesque velit. Curabitur tincidunt facilisis aliquet. In vehicula bibendum mauris, eu maximus metus fermentum non. Cras non lectus at odio lobortis consectetur. In placerat blandit dui. Proin feugiat libero id eros scelerisque ornare nec efficitur ipsum. Suspendisse malesuada scelerisque consectetur. </text:p>
        <text:p text:style-name="Text_20_body">Sed accumsan tincidunt malesuada. Donec semper lobortis ullamcorper. Nunc maximus aliquet lobortis. Interdum et malesuada fames ac ante ipsum primis in faucibus. Phasellus eget porttitor nibh. Maecenas lacus urna, sodales ac pretium ac, interdum at metus. Aenean maximus nulla id neque tempus venenatis. Morbi blandit, ipsum nec bibendum aliquam, odio quam efficitur urna, ac luctus ligula lacus id elit. Morbi eget orci ut est tincidunt egestas. Phasellus justo elit, blandit sit amet dolor at, interdum faucibus mi. Mauris aliquet lacus vel pharetra efficitur. Duis tincidunt et ligula eget molestie. Aenean vehicula ipsum nec gravida tempor. </text:p>
        <text:p text:style-name="Text_20_body">Suspendisse maximus dolor massa, id condimentum ligula lacinia eget. Duis vestibulum interdum odio vel convallis. In condimentum accumsan mi. Donec cursus velit ut lacus scelerisque placerat. Vestibulum at dui mauris. Cras enim nisl, ullamcorper eget vulputate ac, elementum nec sem. Cras non justo vehicula, pharetra ipsum a, commodo mi. Cras ac nunc fermentum, venenatis lectus et, aliquam neque. Suspendisse mollis scelerisque elit, non rhoncus lorem viverra id. Cras pulvinar, elit sed sodales sollicitudin, lorem tellus commodo turpis, ac dictum ante nunc in est. Morbi non eros efficitur dolor molestie finibus nec eu tortor. Morbi in est sed turpis tristique faucibus condimentum <text:soft-page-break/>eu est. </text:p>
        <text:p text:style-name="Text_20_body">Nulla ante leo, condimentum ut leo non, vestibulum semper augue. Suspendisse a lacus non metus sagittis vestibulum. Integer tempor ipsum eu arcu pharetra, eu lacinia quam congue. Maecenas ac mauris ac nulla ullamcorper vehicula ut ac neque. Praesent volutpat nisl bibendum sapien ornare, at fringilla quam facilisis. Etiam scelerisque metus quis risus ullamcorper bibendum. Aliquam erat volutpat. Mauris at elit et metus tincidunt ultrices. Suspendisse sed consectetur neque, ac iaculis erat. </text:p>
        <text:p text:style-name="Text_20_body">Ut lacinia semper dictum. Quisque euismod condimentum urna, ac accumsan enim pellentesque vitae. Morbi placerat dignissim massa, eget aliquet turpis ullamcorper nec. Aliquam vel mauris nulla. Cras eget lectus rutrum, consectetur erat vel, sollicitudin erat. Vivamus facilisis, quam sit amet volutpat tempus, nisl dolor tempus velit, vitae volutpat dolor libero a enim. Suspendisse iaculis massa nibh, ut convallis massa dictum nec. Proin quis nunc scelerisque justo fermentum luctus. In hac habitasse platea dictumst. Integer ultrices augue a nisi ornare, ac efficitur enim efficitur. </text:p>
        <text:p text:style-name="Text_20_body">Cras consequat ante sed ligula maximus, ut ornare est finibus. Nullam malesuada sem turpis, ut eleifend nulla fermentum sed. Nam bibendum, sem ac pulvinar dignissim, enim erat dignissim arcu, iaculis blandit erat ligula hendrerit sem. Donec fringilla at mauris a imperdiet. Fusce finibus, sapien vestibulum ultricies finibus, neque nibh dignissim turpis, sit amet dapibus turpis dolor ut urna. Maecenas imperdiet, ex sed mattis scelerisque, orci ante fermentum ante, a posuere nisi ipsum eget magna. Morbi vehicula feugiat dui. Nam faucibus rutrum efficitur. Fusce ullamcorper facilisis erat in dapibus. Vivamus fermentum, lectus sit amet ornare porta, sem dui auctor leo, non lobortis eros sem in eros. Pellentesque habitant morbi tristique senectus et netus et malesuada fames ac turpis egestas. Ut laoreet congue urna. Aliquam vel fringilla massa. Donec accumsan rutrum leo non elementum. </text:p>
        <text:p text:style-name="Text_20_body">Sed eget ipsum scelerisque, sollicitudin justo non, fermentum urna. Proin tempus massa odio, at feugiat ligula varius ut. Fusce elementum sollicitudin sapien nec pharetra. Morbi tincidunt cursus odio, at elementum nibh lacinia at. Morbi rutrum, tellus vitae posuere facilisis, tellus lectus sagittis ex, non porttitor augue eros vitae enim. Cras dignissim tempus lectus quis hendrerit. Praesent interdum urna sit amet purus sagittis pharetra. Proin pellentesque vitae nisl quis commodo. </text:p>
        <text:p text:style-name="Text_20_body">Nunc aliquet odio ac ligula venenatis, sit amet sagittis dui molestie. Sed sed erat luctus, ullamcorper leo non, mattis metus. Donec quis augue erat. Vestibulum congue porta magna, varius pharetra nibh. Vivamus sodales et nisl non eleifend. Sed efficitur tincidunt sapien, eu fermentum urna laoreet vitae. Aenean at sem eget nibh elementum semper ut eget lorem. Pellentesque habitant morbi tristique senectus et netus et malesuada fames ac turpis egestas. Sed vestibulum, nunc ut vehicula dapibus, tellus libero gravida nisl, quis accumsan nulla sapien quis neque. Praesent velit odio, dapibus vitae euismod quis, dictum quis erat. Aliquam eleifend purus quis arcu ultricies, id rhoncus odio vulputate. Maecenas nec volutpat ante. Morbi leo enim, congue et efficitur sit amet, consectetur at metus. Nam magna augue, interdum in nisi ut, rutrum ultrices dolor. Aenean condimentum, est vitae tempus pulvinar, ipsum est efficitur dui, at vestibulum purus ipsum sed nunc. </text:p>
        <text:p text:style-name="Text_20_body">Nam non dolor convallis purus pellentesque accumsan luctus sed quam. Duis lacinia quis erat a <text:soft-page-break/>viverra. Maecenas dapibus elit et tellus porttitor, bibendum interdum lorem lobortis. Vestibulum sem nisl, condimentum pulvinar ultrices eu, consectetur vel magna. Donec id lorem eu elit sollicitudin sagittis. Proin blandit mauris eget lacinia elementum. Sed sollicitudin sapien sit amet ullamcorper pharetra. </text:p>
        <text:p text:style-name="Text_20_body">Praesent facilisis, metus id commodo hendrerit, ante libero varius orci, sit amet gravida mauris elit et mauris. Pellentesque ante dolor, porta vitae neque at, dapibus viverra risus. Integer luctus pellentesque dolor, eu tempus ante tincidunt id. Proin rhoncus magna turpis. Suspendisse aliquam laoreet consectetur. Donec interdum condimentum justo sed auctor. Curabitur dictum congue orci eu lacinia. Curabitur pretium risus a ex convallis feugiat. Donec congue mi varius congue dapibus. Pellentesque sed est fringilla, imperdiet est et, feugiat lacus. Suspendisse potenti. Maecenas in aliquam nisl. </text:p>
        <text:p text:style-name="Text_20_body">Sed libero purus, gravida eu lorem eu, condimentum tempor ante. Cras pretium purus eu suscipit vehicula. Praesent nec tincidunt nunc, a lacinia elit. Fusce a eros sed metus placerat tempus. Cras eu venenatis erat. Maecenas convallis, sem a laoreet hendrerit, turpis urna congue ligula, vel porta nisi arcu ut arcu. Mauris vel auctor elit. Morbi luctus hendrerit nulla, id lacinia risus. Vestibulum vel scelerisque eros. Nullam malesuada eu metus at eleifend. Vestibulum vulputate ante tortor, id molestie metus porttitor a. Ut sit amet lectus quis tellus iaculis consectetur quis vitae lectus. Vivamus eu ante consequat mauris sollicitudin ullamcorper vel a lacus. Proin mattis arcu id mauris malesuada, ut ullamcorper leo accumsan. Proin dictum venenatis mi, non elementum leo sollicitudin tincidunt. </text:p>
        <text:p text:style-name="Text_20_body">Phasellus volutpat commodo arcu sed tristique. Nulla lobortis neque sit amet felis congue, vitae aliquam leo fringilla. Sed molestie, nunc sit amet euismod convallis, augue massa rhoncus leo, eu rhoncus nulla augue nec lacus. Nullam ullamcorper, sem ut efficitur euismod, nisi massa eleifend mauris, eu vulputate nibh ipsum at orci. Vivamus rhoncus vel mi in ullamcorper. Morbi rutrum, dui non aliquam consectetur, ex ante interdum urna, in condimentum mauris risus id eros. Vestibulum at erat quis sapien euismod maximus sit amet ut ligula. Proin justo magna, lobortis sit amet justo in, suscipit cursus elit. Nam augue lorem, iaculis eu elit eget, iaculis convallis urna. Ut feugiat viverra dignissim. Etiam tristique, arcu at consectetur facilisis, purus quam semper tellus, vel sagittis diam nulla in diam. Quisque lobortis dolor lorem, vel ultrices augue porttitor quis. </text:p>
        <text:p text:style-name="Text_20_body">Nam mollis malesuada leo a sagittis. Sed sem metus, fermentum at sollicitudin porta, viverra ac dui. Nullam gravida eros risus, ut tempus nunc convallis in. Vestibulum ante ipsum primis in faucibus orci luctus et ultrices posuere cubilia Curae; Phasellus vitae augue nec urna sollicitudin ultricies. Sed quis lorem in magna ullamcorper luctus. Vivamus lacinia, dui a viverra feugiat, quam dolor scelerisque velit, at elementum ante risus id nisi. Etiam malesuada, augue a bibendum euismod, diam nulla mollis leo, eget placerat magna massa vel tellus. Donec elit quam, tristique dictum diam nec, aliquet vehicula nulla. Etiam magna lacus, sollicitudin sed ullamcorper sit amet, gravida nec orci. Donec accumsan sapien lectus, quis viverra nunc lobortis id. Aenean pellentesque turpis vel justo interdum, nec volutpat tortor semper. </text:p>
        <text:p text:style-name="Text_20_body">Pellentesque quis euismod turpis. Maecenas sit amet dapibus tellus. Cras erat orci, maximus vel malesuada non, sollicitudin eu ipsum. Morbi vel mollis ligula, id convallis velit. Phasellus quis hendrerit enim. Suspendisse potenti. Duis ullamcorper nulla id elit porttitor auctor. Duis erat augue, hendrerit in vehicula non, luctus vel lacus. </text:p>
        <text:p text:style-name="Text_20_body"><text:soft-page-break/>Cras non lorem leo. Aenean ut rutrum quam. Etiam dictum eu elit nec rhoncus. Suspendisse elit turpis, dapibus quis molestie sit amet, euismod vitae arcu. Nulla tincidunt luctus finibus. Aenean posuere mauris et tristique placerat. In bibendum nulla eu quam maximus dapibus. Vestibulum malesuada neque metus, sed feugiat tellus tincidunt eleifend. Duis tempus lectus mi, a tincidunt nisi rutrum sed. Suspendisse ac lacus nec metus congue aliquet ut sit amet felis. Praesent vitae facilisis justo, placerat fermentum tortor. Curabitur consectetur volutpat nibh, eu cursus augue volutpat in. Aliquam erat volutpat. Mauris et ullamcorper arcu. Aliquam erat volutpat. Pellentesque habitant morbi tristique senectus et netus et malesuada fames ac turpis egestas. </text:p>
        <text:p text:style-name="Text_20_body">Aenean pulvinar sodales nibh vel fermentum. Donec tristique massa convallis felis facilisis, eu lobortis mauris gravida. Praesent lacus mi, pellentesque ut tortor et, semper rhoncus urna. In hac habitasse platea dictumst. Nam ut ante feugiat, lobortis turpis in, accumsan felis. Proin semper ex iaculis, efficitur sem non, hendrerit lacus. Mauris semper libero quis arcu vulputate hendrerit. Etiam non euismod urna, non tristique nisl. Sed sed egestas magna. Suspendisse dapibus imperdiet egestas. Sed ac odio vel neque placerat vulputate interdum in nisl. Donec rutrum mauris eu ipsum placerat, ac venenatis orci viverra. Pellentesque volutpat congue velit. </text:p>
        <text:p text:style-name="Text_20_body">Cras at molestie diam. Vivamus scelerisque sit amet nisi commodo efficitur. Nam lectus ipsum, cursus vel porttitor id, vestibulum non justo. Praesent fringilla lorem sed tincidunt eleifend. Sed vel eros sed tortor laoreet aliquam a eget nisl. Duis viverra aliquet enim id vestibulum. Pellentesque eu tempor urna. Donec posuere tristique mi et dignissim. Aliquam sed fermentum lectus, venenatis congue ligula. Curabitur finibus arcu id iaculis fringilla. Sed turpis libero, semper et egestas eu, pretium eget ipsum. Sed hendrerit turpis et tellus venenatis iaculis. Nulla at mauris tortor. Nulla mattis ex augue, quis ornare ipsum feugiat vitae. </text:p>
        <text:p text:style-name="Text_20_body">In suscipit vitae tortor gravida euismod. Praesent aliquam nisl ac ligula euismod, id fringilla orci iaculis. Fusce cursus diam et ligula fringilla sagittis vitae vel nulla. Morbi nibh ante, aliquet a mi id, consectetur viverra lectus. Fusce scelerisque imperdiet erat vitae gravida. Vestibulum ante ipsum primis in faucibus orci luctus et ultrices posuere cubilia Curae; Fusce a magna justo. </text:p>
        <text:p text:style-name="Text_20_body">Mauris eu mauris in nisl condimentum euismod. Pellentesque condimentum feugiat fringilla. Ut at leo id nisl mattis dapibus. Aenean dictum, eros sed pharetra vestibulum, sem dolor iaculis lacus, at consectetur quam lacus ac ipsum. Curabitur malesuada, elit eu efficitur ullamcorper, leo justo facilisis mauris, sit amet cursus dolor nunc nec mauris. Ut efficitur, est blandit venenatis scelerisque, ipsum enim ultrices elit, sed bibendum ipsum lectus non ipsum. Fusce quis blandit magna. Sed sagittis odio sit amet fermentum vestibulum. Vestibulum vitae venenatis mauris. Phasellus convallis ultricies lobortis. Cras ultrices lorem id iaculis interdum. Nullam luctus volutpat erat, gravida dapibus tortor dignissim nec. Nulla varius sapien velit. Fusce volutpat ligula et purus sagittis ultricies. Proin hendrerit quam posuere magna auctor ullamcorper. </text:p>
        <text:p text:style-name="Text_20_body">Sed purus leo, malesuada sed augue sed, faucibus blandit urna. Nulla vitae viverra erat, ac rutrum nisi. Suspendisse quis magna sed nulla imperdiet laoreet. Sed feugiat consectetur facilisis. Praesent ipsum massa, consectetur id odio in, rhoncus eleifend quam. Sed sed suscipit nulla. Integer eu metus a tortor pellentesque sollicitudin. Aenean nec dolor lorem. Phasellus tempus placerat sem ac sollicitudin. Suspendisse molestie ex mauris, et ullamcorper quam varius sit amet. Donec et neque ac ante consequat varius. </text:p>
        <text:p text:style-name="Text_20_body"><text:soft-page-break/>Phasellus sodales rhoncus laoreet. Aenean et imperdiet nulla, quis viverra erat. Sed porta luctus neque, eu viverra enim eleifend ac. Vestibulum ante ipsum primis in faucibus orci luctus et ultrices posuere cubilia Curae; Suspendisse ac convallis est. Donec mattis molestie blandit. Suspendisse vel ipsum id ante vehicula fermentum. </text:p>
        <text:p text:style-name="Text_20_body">Duis congue neque est, eget consequat massa malesuada ac. Nullam consequat fringilla libero feugiat dictum. Nullam auctor auctor lacus, eu imperdiet nibh hendrerit at. Maecenas eu tristique orci. Donec non malesuada elit. Etiam est tortor, commodo ac mollis vel, auctor nec orci. Quisque tempor quam libero, viverra suscipit nisl consectetur eget. Morbi et tortor porttitor, venenatis ante maximus, fermentum mauris. Nulla sagittis nec tortor ut lacinia. In hendrerit lacinia ligula, tristique posuere leo dictum id. Nunc porta, elit vel condimentum bibendum, nisl justo imperdiet tellus, ac scelerisque lectus mi nec leo. Donec semper nulla ac scelerisque dapibus. Integer nibh lorem, congue sed finibus eget, vehicula vitae magna. </text:p>
        <text:p text:style-name="Text_20_body">Duis tincidunt sagittis elementum. Nunc bibendum ornare enim, ut tincidunt ante dignissim luctus. Aliquam sollicitudin pellentesque fermentum. Vestibulum vitae diam mollis, molestie ipsum ac, euismod erat. Ut ornare tortor sed aliquet placerat. Nullam quis sagittis nunc. Quisque venenatis fringilla sem vel aliquam. Vestibulum pulvinar, tellus vel eleifend tincidunt, arcu erat cursus tortor, a consectetur nulla justo sed ligula. Donec sed nibh eget velit vehicula luctus sed id arcu. Donec varius libero ut nunc ullamcorper, eget hendrerit libero ultrices. In dapibus fermentum congue. Sed ut tincidunt justo. Cum sociis natoque penatibus et magnis dis parturient montes, nascetur ridiculus mus. Quisque quis libero eget nibh luctus accumsan. Maecenas a elit odio. Lorem ipsum dolor sit amet, consectetur adipiscing elit. </text:p>
        <text:p text:style-name="Text_20_body">Mauris in lobortis dui, non auctor turpis. Mauris id sapien velit. Donec nec posuere nibh. Donec ac nisl a lorem accumsan tempus. In accumsan eros at enim sollicitudin, non pellentesque nunc ullamcorper. Pellentesque maximus orci diam, et porta libero luctus nec. Curabitur euismod lorem vel pretium vulputate. Ut nisi lectus, interdum rhoncus lobortis sit amet, consectetur sit amet purus. Curabitur id dui nec magna aliquam tincidunt. Aenean quis fringilla ante. Praesent in nulla vitae mauris rutrum semper. Nullam varius interdum fermentum. Donec luctus, ex quis tincidunt luctus, ex magna condimentum ex, id vestibulum nibh eros in nisi. Proin vitae laoreet sem. Proin efficitur velit elit, sit amet accumsan risus ultricies vitae. Phasellus tincidunt metus ac arcu cursus pellentesque. </text:p>
        <text:p text:style-name="Text_20_body">Sed placerat, purus quis elementum condimentum, neque leo hendrerit mauris, ut imperdiet lacus velit et nisl. Phasellus sagittis sagittis nunc eget fermentum. Lorem ipsum dolor sit amet, consectetur adipiscing elit. Quisque imperdiet lectus velit, in venenatis nisi ornare et. Proin vehicula at tellus a mattis. Phasellus in bibendum velit, eu sollicitudin velit. Suspendisse accumsan purus purus, sed rutrum nisi luctus quis. Nam eu bibendum mauris, vitae tempus justo. </text:p>
        <text:p text:style-name="Text_20_body">Duis venenatis at ex sit amet convallis. Sed eget arcu placerat, eleifend risus eu, feugiat urna. Sed fermentum nisi sit amet sapien faucibus, in efficitur ex accumsan. Aliquam interdum dolor ac dui rhoncus, ac ullamcorper nibh rhoncus. Maecenas tincidunt dignissim fringilla. Nullam a ullamcorper magna. Maecenas sit amet nunc in dolor ultrices accumsan quis in tortor. Pellentesque sit amet ligula est. Fusce tellus arcu, congue id velit at, mattis dictum lorem. </text:p>
        <text:p text:style-name="Text_20_body">Nam sit amet pharetra leo. Vivamus mauris orci, ultricies vitae enim eu, tincidunt vehicula purus. <text:soft-page-break/>Fusce maximus luctus erat at gravida. Nam ut libero quis eros consectetur volutpat. Mauris at lorem efficitur, lacinia velit eget, sagittis ipsum. Fusce ultricies volutpat tortor consectetur posuere. Mauris cursus lectus tellus, eget tincidunt libero pulvinar ut. Mauris eget augue sed sem consequat mattis non non magna. Aliquam blandit justo quis turpis fermentum mattis. Interdum et malesuada fames ac ante ipsum primis in faucibus. Vestibulum sodales, sapien ut accumsan tristique, ligula sapien viverra nibh, ac rhoncus sapien nisl a orci. Donec ac ligula id libero mattis elementum a et dolor. Phasellus finibus enim libero, a tristique diam semper vitae.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5T13:28:17.042000000</meta:creation-date>
    <dc:date>2015-10-15T13:29:43.063000000</dc:date>
    <meta:editing-duration>PT1M26S</meta:editing-duration>
    <meta:editing-cycles>1</meta:editing-cycles>
    <meta:document-statistic meta:table-count="0" meta:image-count="0" meta:object-count="0" meta:page-count="10" meta:paragraph-count="55" meta:word-count="5041" meta:character-count="34263" meta:non-whitespace-character-count="29222"/>
    <meta:generator>LibreOffice/4.4.3.2$Windows_x86 LibreOffice_project/88805f81e9fe61362df02b9941de8e38a9b5fd16</meta:generator>
  </office:meta>
</office:document-meta>
</file>